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Standard">
      <style:paragraph-properties fo:margin-top="0cm" fo:margin-bottom="0.499cm" style:contextual-spacing="false"/>
      <style:text-properties fo:font-size="10pt" officeooo:paragraph-rsid="000fe3d9" style:font-size-asian="10pt" style:font-size-complex="10pt"/>
    </style:style>
    <style:style style:name="P3" style:family="paragraph" style:parent-style-name="Standard">
      <style:paragraph-properties fo:margin-top="0cm" fo:margin-bottom="0.499cm" style:contextual-spacing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/>
      <style:text-properties fo:font-size="10pt" style:font-size-asian="10pt" style:font-size-complex="10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/>
      <style:text-properties fo:font-size="10pt" officeooo:rsid="0010e3cb" officeooo:paragraph-rsid="0010e3cb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/>
      <style:text-properties fo:font-size="10pt" style:font-size-asian="8.75pt" style:font-size-complex="10pt"/>
    </style:style>
    <style:style style:name="P9" style:family="paragraph" style:parent-style-name="Standard">
      <style:paragraph-properties fo:margin-top="0cm" fo:margin-bottom="0.499cm" style:contextual-spacing="false"/>
      <style:text-properties officeooo:paragraph-rsid="0010e3cb"/>
    </style:style>
    <style:style style:name="P10" style:family="paragraph" style:parent-style-name="Text_20_body">
      <style:paragraph-properties fo:margin-top="0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top="0cm" fo:margin-bottom="0.499cm" style:contextual-spacing="false"/>
      <style:text-properties officeooo:paragraph-rsid="000fe3d9"/>
    </style:style>
    <style:style style:name="P12" style:family="paragraph" style:parent-style-name="Standard" style:list-style-name="L6">
      <style:paragraph-properties fo:margin-top="0cm" fo:margin-bottom="0.499cm" style:contextual-spacing="false"/>
      <style:text-properties officeooo:paragraph-rsid="0010e3cb"/>
    </style:style>
    <style:style style:name="P13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</style:style>
    <style:style style:name="P14" style:family="paragraph" style:parent-style-name="Text_20_body" style:list-style-name="L3"/>
    <style:style style:name="P15" style:family="paragraph" style:parent-style-name="Text_20_body" style:list-style-name="L4">
      <style:paragraph-properties fo:margin-top="0cm" fo:margin-bottom="0cm" style:contextual-spacing="false"/>
    </style:style>
    <style:style style:name="P16" style:family="paragraph" style:parent-style-name="Text_20_body" style:list-style-name="L5">
      <style:paragraph-properties fo:margin-top="0cm" fo:margin-bottom="0cm" style:contextual-spacing="false"/>
    </style:style>
    <style:style style:name="P17" style:family="paragraph" style:parent-style-name="Text_20_body" style:list-style-name="L7"/>
    <style:style style:name="P18" style:family="paragraph" style:parent-style-name="Text_20_body" style:list-style-name="L8"/>
    <style:style style:name="P19" style:family="paragraph" style:parent-style-name="Text_20_body" style:list-style-name="L9"/>
    <style:style style:name="P20" style:family="paragraph" style:parent-style-name="Text_20_body" style:list-style-name="L9">
      <style:paragraph-properties fo:margin-top="0cm" fo:margin-bottom="0cm" style:contextual-spacing="false"/>
    </style:style>
    <style:style style:name="P21" style:family="paragraph" style:parent-style-name="Text_20_body" style:list-style-name="L9">
      <style:paragraph-properties fo:margin-top="0cm" fo:margin-bottom="0cm" style:contextual-spacing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/>
      <style:text-properties fo:font-size="10pt" style:font-size-asian="10pt" style:font-size-complex="10pt"/>
    </style:style>
    <style:style style:name="P23" style:family="paragraph" style:parent-style-name="Text_20_body" style:list-style-name="L11">
      <style:text-properties fo:font-size="10pt" style:font-size-asian="10pt" style:font-size-complex="10pt"/>
    </style:style>
    <style:style style:name="P24" style:family="paragraph" style:parent-style-name="Text_20_body" style:list-style-name="L13">
      <style:paragraph-properties fo:margin-top="0cm" fo:margin-bottom="0cm" style:contextual-spacing="false"/>
      <style:text-properties fo:font-size="10pt" style:font-size-asian="10pt" style:font-size-complex="10pt"/>
    </style:style>
    <style:style style:name="P25" style:family="paragraph" style:parent-style-name="Text_20_body" style:list-style-name="L10"/>
    <style:style style:name="P26" style:family="paragraph" style:parent-style-name="Text_20_body" style:list-style-name="L11">
      <style:paragraph-properties fo:margin-top="0cm" fo:margin-bottom="0cm" style:contextual-spacing="false"/>
    </style:style>
    <style:style style:name="P27" style:family="paragraph" style:parent-style-name="Text_20_body" style:list-style-name="L12"/>
    <style:style style:name="P28" style:family="paragraph" style:parent-style-name="Text_20_body" style:list-style-name="L12">
      <style:paragraph-properties fo:margin-top="0cm" fo:margin-bottom="0cm" style:contextual-spacing="false"/>
    </style:style>
    <style:style style:name="P29" style:family="paragraph" style:parent-style-name="Text_20_body" style:list-style-name="L13"/>
    <style:style style:name="P30" style:family="paragraph" style:parent-style-name="Text_20_body" style:list-style-name="L13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size-asian="10pt"/>
    </style:style>
    <style:style style:name="T5" style:family="text">
      <style:text-properties officeooo:rsid="0010e3cb"/>
    </style:style>
    <style:style style:name="T6" style:family="text">
      <style:text-properties style:text-position="super 58%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officeooo:rsid="0011bdef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rrivée le 19 go to Fatima le 20 retour à Porto</text:p>
      <text:p text:style-name="P2">1 <text:span text:style-name="T7">Porto – Vilarinho 27km </text:span>(21/2)</text:p>
      <text:list xml:id="list3852416999" text:style-name="L1">
        <text:list-item>
          <text:p text:style-name="P11"><text:bookmark text:name="block-dbfd110e-8135-4a57-92f8-2f6aea078198"/><text:bookmark text:name="block-3a7de903-6bf1-4416-960c-8c9ee0014cc8"/><text:span text:style-name="Strong_20_Emphasis"><text:span text:style-name="T2">Logement Porto</text:span></text:span><text:span text:style-name="T2">: Auberge de jeunesse Porto Pilgrims Adresse: Rua Barão de Forrester, 954Localité: </text:span><text:a xlink:type="simple" xlink:href="https://www.gronze.com/portugal/oporto/porto" text:style-name="Internet_20_link" text:visited-style-name="Visited_20_Internet_20_Link"><text:span text:style-name="T2">Porto</text:span></text:a><text:span text:style-name="T2">Téléphone: </text:span><text:a xlink:type="simple" xlink:href="tel:%2B351220140515" text:style-name="Internet_20_link" text:visited-style-name="Visited_20_Internet_20_Link"><text:span text:style-name="T2">+351 220 140 515</text:span></text:a><text:span text:style-name="T2"> </text:span><text:a xlink:type="simple" xlink:href="tel:%2B351962150991" text:style-name="Internet_20_link" text:visited-style-name="Visited_20_Internet_20_Link"><text:span text:style-name="T2">+351 962 150 991</text:span></text:a><text:span text:style-name="T2"> E-mail: </text:span><text:a xlink:type="simple" xlink:href="mailto:booking@albergueperegrinosporto.pt" text:style-name="Internet_20_link" text:visited-style-name="Visited_20_Internet_20_Link"><text:span text:style-name="T2">booking@albergueperegrinosporto.pt(le lien envoie un e-mail)</text:span></text:a><text:span text:style-name="T2"> La toile: </text:span><text:a xlink:type="simple" xlink:href="http://www.albergueperegrinosporto.pt/" office:target-frame-name="_blank" xlink:show="new" text:style-name="Internet_20_link" text:visited-style-name="Visited_20_Internet_20_Link"><text:span text:style-name="T2">www.albergueperegrinosporto.pt(le lien est externe)</text:span></text:a><text:span text:style-name="T2"> Emplacement: À la sortie; au pied de la route et à 2,8 km de la cathédrale. Ouvert toute l'année, inscription 14h30 20h00 code d'accès et casiers 16€ le lit cuisine à dispo jardin pdj 3,5€</text:span></text:p>
        </text:list-item>
      </text:list>
      <text:list xml:id="list1423667670" text:style-name="L2">
        <text:list-item>
          <text:p text:style-name="P13"><text:span text:style-name="T3">Logement Vilarinho</text:span><text:span text:style-name="T2">: Casa da Laura Auberge de jeunesse Rua Estreita, 112 Téléphone: </text:span><text:a xlink:type="simple" xlink:href="tel:%2B351917767307" text:style-name="Internet_20_link" text:visited-style-name="Visited_20_Internet_20_Link"><text:span text:style-name="T2">+351 917 767 307</text:span></text:a><text:span text:style-name="T2"> E-mail: </text:span><text:a xlink:type="simple" xlink:href="mailto:casadalaura@gmail.com" text:style-name="Internet_20_link" text:visited-style-name="Visited_20_Internet_20_Link"><text:span text:style-name="T2">casadalaura@gmail.com</text:span></text:a><text:span text:style-name="T2"> Emplacement: À la sortie; à 50 m de la route. ouvert toute l'année inscription 13h 15€ le lit jardin et pdj €? </text:span></text:p>
        </text:list-item>
      </text:list>
      <text:p text:style-name="P5"/>
      <text:p text:style-name="P3"><text:span text:style-name="T7">2 Vilarinho – Barcelos 28km</text:span> (22/2)</text:p>
      <text:list xml:id="list85806551" text:style-name="L3">
        <text:list-item>
          <text:p text:style-name="P14"><text:bookmark text:name="block-3163954d-0cf0-4a22-9b72-37a079b93e1e"/><text:bookmark text:name="block-19b2903d-72dd-4313-a32d-99fad96beed6"/><text:span text:style-name="T3">logement Barcelos</text:span><text:span text:style-name="T2"> Auberge de jeunesse Cidade de Barcelos Rua Miguel Bombarda, 36 E-mail: </text:span><text:a xlink:type="simple" xlink:href="mailto:geral@alberguedebarcelos.com" text:style-name="Internet_20_link" text:visited-style-name="Visited_20_Internet_20_Link"><text:span text:style-name="T2">geral@alberguedebarcelos.com</text:span></text:a><text:span text:style-name="T2"> La toile: </text:span><text:a xlink:type="simple" xlink:href="http://www.alberguedebarcelos.com/" office:target-frame-name="_blank" xlink:show="new" text:style-name="Internet_20_link" text:visited-style-name="Visited_20_Internet_20_Link"><text:span text:style-name="T2">www.alberguedebarcelos.com</text:span></text:a><text:span text:style-name="T2"> ouvert toute l'année inscription 14h 21h fermeture 22h Donativo</text:span></text:p>
        </text:list-item>
      </text:list>
      <text:p text:style-name="P5"><text:span text:style-name="T7">3 Barcelos – Ponte de Lima 35km</text:span> (23/2) </text:p>
      <text:list xml:id="list3808833962" text:style-name="L4">
        <text:list-item>
          <text:p text:style-name="P15"><text:span text:style-name="T3">Logement Ponte de Lima</text:span><text:span text:style-name="T2"> Auberge de pèlerinage de Ponte de Lima <text:line-break/>Largo da Alegria (Arcozelo) Téléphone: </text:span><text:a xlink:type="simple" xlink:href="tel:%2B351925403164" text:style-name="Internet_20_link" text:visited-style-name="Visited_20_Internet_20_Link"><text:span text:style-name="T2">+351 925 403 164</text:span></text:a><text:span text:style-name="T2"> </text:span><text:a xlink:type="simple" xlink:href="tel:%2B351258240200" text:style-name="Internet_20_link" text:visited-style-name="Visited_20_Internet_20_Link"><text:span text:style-name="T2">+351 258 240 200</text:span></text:a><text:span text:style-name="T2"> E-mail: </text:span><text:a xlink:type="simple" xlink:href="mailto:alberguedeperegrinos@cm-pontedelima.pt" text:style-name="Internet_20_link" text:visited-style-name="Visited_20_Internet_20_Link"><text:span text:style-name="T2">Hosteldeperegrinos@cm-pontedelima.pt(le lien envoie un e-mail)</text:span></text:a><text:span text:style-name="T2"> La toile: </text:span><text:a xlink:type="simple" xlink:href="https://www.cm-pontedelima.pt/pages/417" office:target-frame-name="_blank" xlink:show="new" text:style-name="Internet_20_link" text:visited-style-name="Visited_20_Internet_20_Link"><text:span text:style-name="T2">www.cm-pontedelima.pt</text:span></text:a><text:span text:style-name="T2"> Emplacement: Passé le pont ; A 400 m du centre historique et au pied de la route. Ouvert toute l'année inscription 16h21h de nov à mars fermeture 21h 5€ le lit (pas de draps ni couvertures) cuisine à dispo </text:span></text:p>
        </text:list-item>
      </text:list>
      <text:p text:style-name="P6"/>
      <text:p text:style-name="P5"><text:span text:style-name="T7">4 Ponte de Lima – Rubiães 18km</text:span> (24/2) </text:p>
      <text:list xml:id="list2015027096" text:style-name="L5">
        <text:list-item>
          <text:p text:style-name="P16"><text:span text:style-name="T3">logement Rubiães</text:span><text:span text:style-name="T2"> Auberge de pèlerinage Rubiães Rue São Pedro de Rubiães, 949 Téléphone: </text:span><text:a xlink:type="simple" xlink:href="tel:%2B351965053751" text:style-name="Internet_20_link" text:visited-style-name="Visited_20_Internet_20_Link"><text:span text:style-name="T2">+351 965 053 751</text:span></text:a><text:span text:style-name="T2"> E-mail: </text:span><text:a xlink:type="simple" xlink:href="mailto:j.freguesia.rubiaes@gmail.com" text:style-name="Internet_20_link" text:visited-style-name="Visited_20_Internet_20_Link"><text:span text:style-name="T2">j.freguesia.rubiaes@gmail.com</text:span></text:a><text:span text:style-name="T2"> Emplacement: À l'entrée; au pied de la route. Ouver toute l'année pas d'heure d'inscription fermeture 22h 8€ le lit cuisine à dispo jardin </text:span></text:p>
        </text:list-item>
      </text:list>
      <text:p text:style-name="P5"/>
      <text:p text:style-name="P9"><text:span text:style-name="T7">5 Rubiães – Tui 19km</text:span><text:span text:style-name="T2"> (25/2) </text:span></text:p>
      <text:list xml:id="list3967351045" text:style-name="L6">
        <text:list-item>
          <text:p text:style-name="P12"><text:span text:style-name="T3">Logement à Tui</text:span><text:span text:style-name="T2"> Auberge de pèlerinage Tui Rúa Párroco Rodríguez Vázquez, s/n Téléphone: </text:span><text:a xlink:type="simple" xlink:href="tel:%2B34649502704" text:style-name="Internet_20_link" text:visited-style-name="Visited_20_Internet_20_Link"><text:span text:style-name="T2">+34 649 502 704</text:span></text:a><text:span text:style-name="T2"> La toile: </text:span><text:a xlink:type="simple" xlink:href="https://www.caminodesantiago.gal/es/recurso/280380540/albergue-de-peregrinos-de-tui" office:target-frame-name="_blank" xlink:show="new" text:style-name="Internet_20_link" text:visited-style-name="Visited_20_Internet_20_Link"><text:span text:style-name="T2">www.caminodesantiago.gal</text:span></text:a><text:span text:style-name="T2"> Emplacement: Casque historique; derrière la cathédrale. Ouvert toute l’année inscription 13h fermeture 22h 10€ le lit</text:span></text:p>
        </text:list-item>
      </text:list>
      <text:p text:style-name="P3"><text:span text:style-name="T7">6 Tui – Redondela 32km</text:span> (26/2) </text:p>
      <text:list xml:id="list2138598188" text:style-name="L7">
        <text:list-item>
          <text:p text:style-name="P17"><text:span text:style-name="T3">logement Redondela</text:span><text:span text:style-name="T2"> Auberge de pèlerinage Casa da Torre Adresse: Place Ribadavia, s/n Téléphone: </text:span><text:a xlink:type="simple" xlink:href="tel:%2B34618338045" text:style-name="Internet_20_link" text:visited-style-name="Visited_20_Internet_20_Link"><text:span text:style-name="T2">+34 618 338 045</text:span></text:a><text:span text:style-name="T2"> E-mail: </text:span><text:a xlink:type="simple" xlink:href="mailto:casadatorre@gmail.com" text:style-name="Internet_20_link" text:visited-style-name="Visited_20_Internet_20_Link"><text:span text:style-name="T2">casadatorre@gmail.com</text:span></text:a><text:span text:style-name="T2"> La toile: </text:span><text:a xlink:type="simple" xlink:href="https://www.caminodesantiago.gal/es/recurso/280380535/albergue-de-peregrinos-casa-da-torre" office:target-frame-name="_blank" xlink:show="new" text:style-name="Internet_20_link" text:visited-style-name="Visited_20_Internet_20_Link"><text:span text:style-name="T2">www.caminodesantiago.gal</text:span></text:a><text:span text:style-name="T2"> Emplacement: Casque historique; au pied de la route. Ouvert toute l’année inscription 13h fermeture 22h 10€ le lit cuisine </text:span></text:p>
        </text:list-item>
      </text:list>
      <text:p text:style-name="P8"><text:span text:style-name="T7">7 Redondela – Pontevedra 20km</text:span><text:span text:style-name="T4"> (27/2) </text:span></text:p>
      <text:list xml:id="list1618107941" text:style-name="L8">
        <text:list-item>
          <text:p text:style-name="P18"><text:span text:style-name="T3">logement Pontevedra</text:span><text:span text:style-name="T2"> Auberge de jeunesse Pilgrim Virgin Rue Ramón Otero Pedrayo, s/n Téléphone: </text:span><text:a xlink:type="simple" xlink:href="tel:%2B34986844045" text:style-name="Internet_20_link" text:visited-style-name="Visited_20_Internet_20_Link"><text:span text:style-name="T2">+34 986 844 045</text:span></text:a><text:span text:style-name="T2"> La toile: </text:span><text:a xlink:type="simple" xlink:href="https://www.caminodesantiago.gal/es/recurso/280380529/albergue-de-peregrinos-de-pontevedra" office:target-frame-name="_blank" xlink:show="new" text:style-name="Internet_20_link" text:visited-style-name="Visited_20_Internet_20_Link"><text:span text:style-name="T2">www.caminodesantiago.gal</text:span></text:a><text:span text:style-name="T2"> Emplacement: À l’entrée; A 1,5 km de la vieille ville et au pied de la route. Ouvert toute l’année ( sauf du 24/12 au 7 janvier) inscription 16h fermeture 22h 10€ le lit jardin </text:span></text:p>
        </text:list-item>
      </text:list>
      <text:p text:style-name="P4"><text:span text:style-name="T7">8 Pontevedra – Caldas de Reis 21km </text:span>(28/2) </text:p>
      <text:list xml:id="list2911238687" text:style-name="L9">
        <text:list-item>
          <text:p text:style-name="P21"><text:span text:style-name="T1">logement Caldas de Reis</text:span> </text:p>
        </text:list-item>
        <text:list-item>
          <text:p text:style-name="P19"><text:span text:style-name="T2">Auberge-Pension Timonel Adresse: Rúa Ferrería, 3 Téléphone: </text:span><text:a xlink:type="simple" xlink:href="tel:%2B34986540840" text:style-name="Internet_20_link" text:visited-style-name="Visited_20_Internet_20_Link"><text:span text:style-name="T2">+34 986 540 840</text:span></text:a><text:span text:style-name="T2"> </text:span><text:a xlink:type="simple" xlink:href="tel:%2B34696805305" text:style-name="Internet_20_link" text:visited-style-name="Visited_20_Internet_20_Link"><text:span text:style-name="T2">+34 696 805 305</text:span></text:a><text:span text:style-name="T2"> E-mail: </text:span><text:a xlink:type="simple" xlink:href="mailto:reservas@alberguetimonel.es" text:style-name="Internet_20_link" text:visited-style-name="Visited_20_Internet_20_Link"><text:span text:style-name="T2">reserva@alberguetimonel.es</text:span></text:a><text:span text:style-name="T2"> La toile: </text:span><text:a xlink:type="simple" xlink:href="http://alberguetimonel.es/" office:target-frame-name="_blank" xlink:show="new" text:style-name="Internet_20_link" text:visited-style-name="Visited_20_Internet_20_Link"><text:span text:style-name="T2">aubergetimonel.es</text:span></text:a><text:span text:style-name="T2"> Emplacement: À l’entrée; à côté de la mairie. Ouvert toute l’année inscription 12h fermeture 22h 13€ le lit cuisine à dispo</text:span></text:p>
        </text:list-item>
        <text:list-item>
          <text:p text:style-name="P20"><text:soft-page-break/><text:span text:style-name="T3">Auberge de jeunesse Albor</text:span><text:span text:style-name="T2"> Rue Real, 63 Téléphone: </text:span><text:a xlink:type="simple" xlink:href="tel:%2B34600351157" text:style-name="Internet_20_link" text:visited-style-name="Visited_20_Internet_20_Link"><text:span text:style-name="T2">+34 600 351 157</text:span></text:a><text:span text:style-name="T2"> </text:span><text:a xlink:type="simple" xlink:href="tel:%2B34604020213" text:style-name="Internet_20_link" text:visited-style-name="Visited_20_Internet_20_Link"><text:span text:style-name="T2">+34 604 020 213</text:span></text:a><text:span text:style-name="T2"> La toile: </text:span><text:a xlink:type="simple" xlink:href="https://alberguealbor.com/" office:target-frame-name="_blank" xlink:show="new" text:style-name="Internet_20_link" text:visited-style-name="Visited_20_Internet_20_Link"><text:span text:style-name="T2">aubergealbor.com</text:span></text:a><text:span text:style-name="T2"> réservation autorisée Ouvert toute l’année sauf décembre inscription 11h 19h 22€ avec pdj </text:span></text:p>
        </text:list-item>
      </text:list>
      <text:p text:style-name="P5"/>
      <text:p text:style-name="P1"><text:span text:style-name="T7">9 Caldas de Reis – Padrõn 19km </text:span><text:span text:style-name="T2">(29/2) </text:span></text:p>
      <text:list xml:id="list2663791513" text:style-name="L10">
        <text:list-item>
          <text:p text:style-name="P25"><text:span text:style-name="T3">logement Padrõn </text:span><text:span text:style-name="T2">Albergue de peregrinos de Padrón Dirección: Costiña do Carme, s/n Tel</text:span><text:a xlink:type="simple" xlink:href="tel:%2B34673656173" text:style-name="Internet_20_link" text:visited-style-name="Visited_20_Internet_20_Link"><text:span text:style-name="T2">+34 673 656 173</text:span></text:a><text:span text:style-name="T2"> E-mail: </text:span><text:a xlink:type="simple" xlink:href="mailto:alberguepadron@gmail.com" text:style-name="Internet_20_link" text:visited-style-name="Visited_20_Internet_20_Link"><text:span text:style-name="T2">alberguepadron@gmail.com</text:span></text:a><text:span text:style-name="T2"> Web: </text:span><text:a xlink:type="simple" xlink:href="https://www.caminodesantiago.gal/es/recurso/280380561/albergue-de-peregrinos-de-padron" office:target-frame-name="_blank" xlink:show="new" text:style-name="Internet_20_link" text:visited-style-name="Visited_20_Internet_20_Link"><text:span text:style-name="T2">www.caminodesantiago.ga</text:span></text:a><text:span text:style-name="T2"> Ouvert toute l’année inscription 13h fermeture 22h 10€ le lit </text:span></text:p>
        </text:list-item>
      </text:list>
      <text:p text:style-name="P5"/>
      <text:p text:style-name="P5"><text:span text:style-name="T7">10 Padrõn – Santiago de Compostella 24km </text:span>(1/3) </text:p>
      <text:list xml:id="list1776377180" text:style-name="L11">
        <text:list-item>
          <text:p text:style-name="P23">logement à Santiago: </text:p>
        </text:list-item>
        <text:list-item>
          <text:p text:style-name="P26"><text:span text:style-name="T2">Albergue Santiago KM0 Rúa das Carretas, 11, 15705 Santiago de Compostela, A Coruña, Espagne </text:span><text:a xlink:type="simple" xlink:href="https://santiagokm0.es/" office:target-frame-name="_blank" xlink:show="new" text:style-name="Internet_20_link" text:visited-style-name="Visited_20_Internet_20_Link"><text:span text:style-name="T2">santiagokm0.es</text:span></text:a><text:span text:style-name="T2">+34 881 97 49 92 </text:span></text:p>
        </text:list-item>
      </text:list>
      <text:list xml:id="list1898791340" text:style-name="L12">
        <text:list-item>
          <text:p text:style-name="P28"><text:span text:style-name="T2">Seminaire majeur Hospedaría San Martiño Pinario Praza da Inmaculada, 3, 15704 Santiago de Compostela, A Coruña, Espagne </text:span><text:a xlink:type="simple" xlink:href="http://sanmartinpinario.es/" office:target-frame-name="_blank" xlink:show="new" text:style-name="Internet_20_link" text:visited-style-name="Visited_20_Internet_20_Link"><text:span text:style-name="T2">sanmartinpinario.es</text:span></text:a><text:span text:style-name="T2"> +34 981 56 02 82 </text:span></text:p>
        </text:list-item>
        <text:list-item>
          <text:p text:style-name="P28"><text:span text:style-name="T2">Meiga BackPackers (</text:span><text:span text:style-name="Emphasis"><text:span text:style-name="T2">déjà fait très bien</text:span></text:span><text:span text:style-name="T2">) avec jardin Rúa dos Basquiños, 67, 15704 Santiago de Compostela, A Coruña, Espagne </text:span><text:a xlink:type="simple" xlink:href="http://www.meigahostel.com/" office:target-frame-name="_blank" xlink:show="new" text:style-name="Internet_20_link" text:visited-style-name="Visited_20_Internet_20_Link"><text:span text:style-name="T2">www.meigahostel.com</text:span></text:a><text:span text:style-name="T2"> +34 981 57 08 46 </text:span></text:p>
        </text:list-item>
        <text:list-item>
          <text:p text:style-name="P28"><text:span text:style-name="T2">Albergue Azabache (</text:span><text:span text:style-name="Emphasis"><text:span text:style-name="T2">déjà fait très bien</text:span></text:span><text:span text:style-name="T2">) Rúa da Acibechería, 15, 15704 Santiago de Compostela, A Coruña, Espagne </text:span><text:a xlink:type="simple" xlink:href="https://www.albergueazabache.com/" office:target-frame-name="_blank" xlink:show="new" text:style-name="Internet_20_link" text:visited-style-name="Visited_20_Internet_20_Link"><text:span text:style-name="T2">www.albergueazabache.com</text:span></text:a><text:span text:style-name="T2">+34 981 07 12 54 </text:span></text:p>
        </text:list-item>
        <text:list-item>
          <text:p text:style-name="P27"><text:span text:style-name="T2">Albergue Seminario Menor (</text:span><text:span text:style-name="Emphasis"><text:span text:style-name="T2">déjà fait très bie</text:span></text:span><text:span text:style-name="T2">n) Av. de Quiroga Palacios, 2A, 15702 Santiago de Compostela, La Coruña, Espagne </text:span><text:a xlink:type="simple" xlink:href="https://www.alberguesdelcamino.com/" office:target-frame-name="_blank" xlink:show="new" text:style-name="Internet_20_link" text:visited-style-name="Visited_20_Internet_20_Link"><text:span text:style-name="T2">www.alberguesdelcamino.com</text:span></text:a><text:span text:style-name="T2">+34 881 03 17 68 </text:span></text:p>
        </text:list-item>
      </text:list>
      <text:p text:style-name="P5"/>
      <text:p text:style-name="P10">Jusque la côte <text:span text:style-name="T5">(à voir)</text:span></text:p>
      <text:list xml:id="list1374950530" text:style-name="L13">
        <text:list-item>
          <text:p text:style-name="P24"><text:span text:style-name="T7">12 Santiago de Compostella – Negreira 20km</text:span> <text:span text:style-name="T5">(2/3) </text:span><text:span text:style-name="T8">11 &amp; 12 si variante spirituelle mais en fév c mort</text:span></text:p>
          <text:list>
            <text:list-item>
              <text:p text:style-name="P30"><text:span text:style-name="T2">Negreira Public Pilgrims Hostel C. Patrocinio, 10, 15830 Negreira, La Coruña, Espagne Téléphone: </text:span><text:a xlink:type="simple" xlink:href="tel:%2B34660789189" text:style-name="Internet_20_link" text:visited-style-name="Visited_20_Internet_20_Link"><text:span text:style-name="T2">+34 660 789 189</text:span></text:a><text:span text:style-name="T2"> La toile: </text:span><text:a xlink:type="simple" xlink:href="https://www.caminodesantiago.gal/es/recurso/280380571/albergue-de-peregrinos-de-negreira" office:target-frame-name="_blank" xlink:show="new" text:style-name="Internet_20_link" text:visited-style-name="Visited_20_Internet_20_Link"><text:span text:style-name="T2">www.caminodesantiago.gal</text:span></text:a><text:span text:style-name="T2"> Ouvert toute l’année inscription 13h fermeture 22h 10€ le lit </text:span></text:p>
            </text:list-item>
          </text:list>
        </text:list-item>
        <text:list-item>
          <text:p text:style-name="P24"><text:span text:style-name="T7">13 Negreira – Olveiroa 34km</text:span> <text:span text:style-name="T5">(3/3)</text:span></text:p>
          <text:list>
            <text:list-item>
              <text:p text:style-name="P30"><text:span text:style-name="T2">Albergue Municipal Olveiroa Olveiroa, s/n, 15151, La Coruña, Espagne </text:span><text:a xlink:type="simple" xlink:href="https://www.dumbriaturismo.com/albergues" office:target-frame-name="_blank" xlink:show="new" text:style-name="Internet_20_link" text:visited-style-name="Visited_20_Internet_20_Link"><text:span text:style-name="T2">www.dumbriaturismo.com</text:span></text:a><text:span text:style-name="T2"> +34 658 04 52 42 Ouvert toute l’année inscription 13h30 fermeture 22h 10€ le lit </text:span></text:p>
            </text:list-item>
          </text:list>
        </text:list-item>
        <text:list-item>
          <text:p text:style-name="P24"><text:span text:style-name="T7">14 Olveiroa – CEE 19km </text:span><text:span text:style-name="T5">(4/3)</text:span></text:p>
          <text:list>
            <text:list-item>
              <text:p text:style-name="P24">Albergue O Bordón </text:p>
            </text:list-item>
            <text:list-item>
              <text:p text:style-name="P30"><text:span text:style-name="T2">Caminos Chans-Brens Cée, A Coruña, Cee, A Coruña, Estrada dos Camiños Chans, 150, 15298 Cee, A Coruña, Espagne </text:span><text:a xlink:type="simple" xlink:href="https://albergue-o-bordon.negocio.site/?utm_source=gmb&amp;utm_medium=referral" office:target-frame-name="_blank" xlink:show="new" text:style-name="Internet_20_link" text:visited-style-name="Visited_20_Internet_20_Link"><text:span text:style-name="T2">albergue-o-bordon.negocio.site</text:span></text:a><text:span text:style-name="T2"> +34 655 90 39 32 Ouver toute l’année inscription 12h fermeture 22h cuisine dispo </text:span></text:p>
            </text:list-item>
          </text:list>
        </text:list-item>
        <text:list-item>
          <text:p text:style-name="P24"><text:span text:style-name="T7">15 CEE – Fisterra + A/R cap 21km</text:span> <text:span text:style-name="T5">(5/3)</text:span></text:p>
          <text:list>
            <text:list-item>
              <text:p text:style-name="P24">albergue O Foundo O ENCONTRO Adresse: Rue Fonte Vella, 22 Localité: Finisterre Téléphone: +34 696 503 363 +34 981 740 369 E-mail: hildamarino13@gmail.com Emplacement: Central Ouvert toute l’année 12€ +3€ pdj cuisini à dispo </text:p>
            </text:list-item>
          </text:list>
        </text:list-item>
        <text:list-item>
          <text:p text:style-name="P24"><text:span text:style-name="T7">16 Fisterra – Muxía 30km</text:span> <text:span text:style-name="T5">(6/3)</text:span></text:p>
          <text:list>
            <text:list-item>
              <text:p text:style-name="P30"><text:span text:style-name="T3">Albergue Bela Muxía</text:span><text:span text:style-name="T2"> (déjà allé top) Adresse: Rúa da Encarnación, 30 Localité: Muxia Téléphone: +34 687 798 222 E-mail: </text:span><text:a xlink:type="simple" xlink:href="mailto:auberge@belamuxia.com" text:style-name="Internet_20_link" text:visited-style-name="Visited_20_Internet_20_Link"><text:span text:style-name="T2">auberge@belamuxia.com</text:span></text:a><text:span text:style-name="T2"> La toile: </text:span><text:a xlink:type="simple" xlink:href="http://www.belamuxia.com/" text:style-name="Internet_20_link" text:visited-style-name="Visited_20_Internet_20_Link"><text:span text:style-name="T2">http://www.belamuxia.com</text:span></text:a><text:span text:style-name="T2"> Ouvert toute l’année inscription 13h fermeture 21h 16€ le lit </text:span></text:p>
            </text:list-item>
            <text:list-item>
              <text:p text:style-name="P29"><text:span text:style-name="T2">Albergue De Peregrinos de Muxía Rúa Enfesto, 22, 15125 Muxía, A Coruña, Espagne </text:span><text:a xlink:type="simple" xlink:href="https://www.caminodesantiago.gal/es/recurso/280380562/albergue-de-peregrinos-de-muxia" office:target-frame-name="_blank" xlink:show="new" text:style-name="Internet_20_link" text:visited-style-name="Visited_20_Internet_20_Link"><text:span text:style-name="T2">www.caminodesantiago.gal</text:span></text:a><text:span text:style-name="T2"> </text:span></text:p>
            </text:list-item>
          </text:list>
        </text:list-item>
      </text:list>
      <text:p text:style-name="P5"/>
      <text:p text:style-name="P7">Retour Bus Santiago 7/3 puis train ou bus à voir le 1<text:span text:style-name="T6">er</text:span> ma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7T10:04:15.071000000</meta:creation-date>
    <dc:date>2024-02-17T10:43:35.757000000</dc:date>
    <meta:editing-duration>PT12M16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43" meta:word-count="935" meta:character-count="5981" meta:non-whitespace-character-count="5074"/>
  </office:meta>
</office:document-meta>
</file>