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hemin de St Jacques de Compostelle du 8 mai 2018 au 23 mai 2018 du Puy en Velay à Cahors</text:span><text:span text:style-name="T2"/></text:p>
      <text:p text:style-name="P2"><text:span text:style-name="T2"/></text:p>
      <text:p text:style-name="P2"><text:span text:style-name="T3">Sur moi<text:s/></text:span><text:span text:style-name="T4">:<text:s text:c="2"/></text:span><text:span text:style-name="T5">Pantalon, chaussures, tee shirt, micropolaire, liquide, carte SNCF, carte d'identité, carte vitale,carte de mutuelle, de retrait, ticket de train et téléphone.</text:span></text:p>
      <text:p text:style-name="P2"><text:span text:style-name="T5"/></text:p>
      <text:p text:style-name="P2"><text:span text:style-name="T6">Dans le sac<text:s/></text:span><text:span text:style-name="T7">:<text:s text:c="5"/></text:span><text:span text:style-name="T8">sac Lafuma syntez 38l de<text:s text:c="2"/>1Kg</text:span><text:span text:style-name="T9"><text:s/></text:span><text:span text:style-name="T10">(pas de camping donc pas de tente , pas de duvet ni de tapis de sol)</text:span></text:p>
      <text:p text:style-name="P2"><text:span text:style-name="T10">Crédential ( st Jacques) et sac à viande 80*220 soie de 110g</text:span></text:p>
      <text:p text:style-name="P2"><text:span text:style-name="T10">prise de tél, couverture de survie, coupe vent 330g, pancho 340g, serviette , gant, tour de cou, casquette, (2 slips, 2 tee shirt, 3 paires de chaussettes 800g), guêtres millet maison 110g, crocs 220g, serviette 170g</text:span></text:p>
      <text:p text:style-name="P2"><text:span text:style-name="T10"/></text:p>
      <text:p text:style-name="P2"><text:span text:style-name="T11">Dans trousse à pharmacie</text:span><text:span text:style-name="T12"><text:s/>: </text:span></text:p>
      <text:p text:style-name="P2"><text:span text:style-name="T13">savon d'alep ou bio rond, creme solaire, creme pour pied, pansement double peau, mouchoirs, antidouleur, pinces à épiler, ciseaux, opinel 8, brosse à dent, petit tube de dentifrice, cure dents, coton tige, compresse, aiguille, fil, lampe frontale, stylo, épingle à nourice , flector, déodorant</text:span></text:p>
      <text:p text:style-name="P2"><text:span text:style-name="T13"><text:s/></text:span></text:p>
      <text:p text:style-name="P2"><text:span text:style-name="T13"/></text:p>
      <text:p text:style-name="P2"><text:span text:style-name="T13"><text:s/></text:span></text:p>
      <text:p text:style-name="P2"><text:span text:style-name="T14"/></text:p>
      <text:p text:style-name="P2"><text:span text:style-name="T15"/></text:p>
      <text:p text:style-name="P2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