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hemin de St jean françois Régis (lundi 15 mai 2017 au mercredi 24 mai 2017)</text:span></text:p>
      <text:p text:style-name="P2"><text:span text:style-name="T2">j'avais sur moi :<text:s/></text:span><text:span text:style-name="T3"><text:s text:c="2"/></text:span></text:p>
      <text:p text:style-name="P2"><text:span text:style-name="T3">pantalon, chaussures xa pro mid 3d, tee shirt, micropolaire, liquide, carte sncf, carte d'identité, carte viatale, carte de retrait, ticket de train et tél.</text:span></text:p>
      <text:p text:style-name="P2"><text:span text:style-name="T4">dans le sac: (50l D4)</text:span></text:p>
      <text:p text:style-name="P2"><text:span text:style-name="T5">tente, duvet, tapis de sol sur stevenson remplacé ici par un matelas zor205 ( car je faisais aussi du camping) sinon un sac à viande suffit et un sac de plus petite contenance suffit aussi.</text:span></text:p>
      <text:p text:style-name="P2"><text:span text:style-name="T5">prise de tél (je n'ai pas pris de batterie externe pour tél), couverture de survie, petites bouteilles d'eau, coupe vent , pancho, serviette, gant, écharpe tour de cou, casquette, 2 slips, 2 tee shirt, 3 grosses paires de chaussettes et 1 plus fine,</text:span></text:p>
      <text:p text:style-name="P2"><text:span text:style-name="T5"><text:s/>guêtres ( que je n'avais pas sur stevenson) </text:span></text:p>
      <text:p text:style-name="P2"><text:span text:style-name="T6">Dans trousse à pharmacie :<text:s/></text:span><text:span text:style-name="T7"/></text:p>
      <text:p text:style-name="P2"><text:span text:style-name="T7">savon d'Alep, crème solaire, creme pour pieds, poudre pour chaussures, vitamines isoxan sport, pansement double peau, mouchoirs, anti douleurs, pince à épiler, ciseaux, opinel8(j'avais un6 le 8 8 avec bague c'est mieux), brosse à dent, dentifrice,cure dents, coton tige, stylo, épingle à nourice, flector gel.</text:span></text:p>
      <text:p text:style-name="P2"><text:span text:style-name="T7">j'ai acheté en route du mytosil pour une petite iritation et du déodorant pour moi repartir directement dans le train sans être lavé :) .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2"><text:span text:style-name="T8"/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